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weight="bold" officeooo:rsid="00011649" officeooo:paragraph-rsid="00011649" style:font-weight-asian="bold" style:font-weight-complex="bold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Arial" fo:font-weight="normal" officeooo:rsid="00011649" officeooo:paragraph-rsid="00011649" style:font-weight-asian="normal" style:font-weight-complex="normal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" fo:font-weight="normal" officeooo:rsid="000127a7" officeooo:paragraph-rsid="000127a7" style:font-weight-asian="normal" style:font-weight-complex="normal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Arial" fo:font-weight="normal" officeooo:rsid="000174f1" officeooo:paragraph-rsid="000174f1" style:font-weight-asian="normal" style:font-weight-complex="normal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Arial" fo:font-weight="normal" officeooo:rsid="00027456" officeooo:paragraph-rsid="00027456" style:font-weight-asian="normal" style:font-weight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Arial" fo:font-weight="normal" officeooo:rsid="0003b68f" officeooo:paragraph-rsid="0003b68f" style:font-weight-asian="normal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Arial" fo:font-weight="normal" officeooo:rsid="0003c750" officeooo:paragraph-rsid="0003c750" style:font-weight-asian="normal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Arial" fo:font-weight="normal" officeooo:rsid="0005ad8f" officeooo:paragraph-rsid="0005ad8f" style:font-weight-asian="normal" style:font-weight-complex="normal"/>
    </style:style>
    <style:style style:name="T1" style:family="text">
      <style:text-properties officeooo:rsid="000174f1"/>
    </style:style>
    <style:style style:name="T2" style:family="text">
      <style:text-properties officeooo:rsid="000617fb"/>
    </style:style>
    <style:style style:name="T3" style:family="text">
      <style:text-properties officeooo:rsid="000801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) </text:span>SOLUCIÓN DE LA ACTIVIDAD: <text:span text:style-name="T2">Ejemplos de figuras retóricas.</text:span></text:p>
      <text:list xml:id="list1876397234" text:style-name="L1">
        <text:list-item>
          <text:p text:style-name="P2">Zeugma, elipsis, enumeración, paralelismo, <text:span text:style-name="T3">asíndeton.</text:span></text:p>
        </text:list-item>
        <text:list-item>
          <text:p text:style-name="P3">Políptoton, aliteración, <text:span text:style-name="T3">paronomasia.</text:span></text:p>
        </text:list-item>
        <text:list-item>
          <text:p text:style-name="P4">Metáfora, encabalgamiento, antítesis, anadiplosis, <text:span text:style-name="T3">personificación.</text:span></text:p>
        </text:list-item>
        <text:list-item>
          <text:p text:style-name="P5">Oxímoron, personificación.</text:p>
        </text:list-item>
        <text:list-item>
          <text:p text:style-name="P6">Paradoja.</text:p>
        </text:list-item>
        <text:list-item>
          <text:p text:style-name="P7">Paronomasia, homonimia, enumeración.</text:p>
        </text:list-item>
        <text:list-item>
          <text:p text:style-name="P8">Hipérbaton.</text:p>
        </text:list-item>
        <text:list-item>
          <text:p text:style-name="P8">Paralelismo, anáfora, antítesis.</text:p>
        </text:list-item>
        <text:list-item>
          <text:p text:style-name="P8">Hipálage, personificación.</text:p>
        </text:list-item>
        <text:list-item>
          <text:p text:style-name="P8">Retruécano, paralelism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6-26T14:56:36.978000000</dc:date>
    <meta:editing-duration>PT38M49S</meta:editing-duration>
    <meta:editing-cycles>9</meta:editing-cycles>
    <meta:document-statistic meta:table-count="0" meta:image-count="0" meta:object-count="0" meta:page-count="1" meta:paragraph-count="11" meta:word-count="46" meta:character-count="401" meta:non-whitespace-character-count="376"/>
  </office:meta>
</office:document-meta>
</file>